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uitbouw, ’t Hoge Eind 15, 6932 HN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’t Hoge Eind 15, 6932 HN, bouwen uitbouw, datum ontvangst aanvraag 27 jun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292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2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2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uitbouw, ’t Hoge Eind 15, 6932 H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925</meta:user-defined>
    <meta:user-defined meta:name="OVERHEIDop.GmbID/DC.identifier">gmb-2018-152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HN 15</meta:user-defined>
    <meta:user-defined meta:name="OVERHEIDop.woonplaats">Westervoort</meta:user-defined>
    <meta:user-defined meta:name="OVERHEIDop.straatnaam">'t Hoge ein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85 440385</meta:user-defined>
    <meta:user-defined meta:name="OVERHEIDop.versieInformatie"/>
  </office:meta>
</office:document-meta>
</file>