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13 B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IJsvogel 13 B te Sint-Oedenrode. De aanvraag is geregistreerd onder zaaknummer OV-2018-053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92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vogel 13 B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24</meta:user-defined>
    <meta:user-defined meta:name="OVERHEIDop.GmbID/DC.identifier">gmb-2018-15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34.14 396875.59</meta:user-defined>
    <meta:user-defined meta:name="OVERHEIDop.versieInformatie"/>
  </office:meta>
</office:document-meta>
</file>