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 ontwerp omgevingsvergunning, verbouw kerk en mogelijk maken van multifunctioneel gebruik, uitgebreide procedure bestemmingsplan en bouw</text:p>
      <text:section text:name="zakelijke-mededeling_id1-3-2" text:style-name="zakelijke-mededeling">
        <text:section text:name="zakelijke-mededeling-tekst_id1-3-2-1" text:style-name="zakelijke-mededeling-tekst">
          <text:section text:name="tekst_id1-3-2-1-1" text:style-name="tekst">
            <text:p text:style-name="common-al">Markt 1, 6701 CX, verbouwen  van kerk en mogelijk maken functioneel gebruik,  2018W0009. 12-07-2018</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29 augustus 2018).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92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2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2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 ontwerp omgevingsvergunning, verbouw kerk en mogelijk maken van multifunctioneel gebruik, uitgebreide procedure bestemmingsplan en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23</meta:user-defined>
    <meta:user-defined meta:name="OVERHEIDop.GmbID/DC.identifier">gmb-2018-152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1</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05 441866</meta:user-defined>
    <meta:user-defined meta:name="OVERHEIDop.versieInformatie"/>
  </office:meta>
</office:document-meta>
</file>