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Oostdijkseweg 16: plaatsen 14 zonnepanelen, verzenddatum: 10/07/18, referentienummer: Z/18/1482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2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Oostdijkseweg 16: plaatsen 14 zonnepanelen, verzenddatum: 10/07/18, referentienummer: Z/18/148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22</meta:user-defined>
    <meta:user-defined meta:name="OVERHEIDop.GmbID/DC.identifier">gmb-2018-152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 16</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853 427597</meta:user-defined>
    <meta:user-defined meta:name="OVERHEIDop.versieInformatie"/>
  </office:meta>
</office:document-meta>
</file>