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op voor- en achterzijde, Waemelslant 129, 6931 HV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emelslant 129, 6931 HV, plaatsen dakkapel op voor- en achterzijde, datum ontvangst aanvraag 10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op voor- en achterzijde, Waemelslant 129, 6931 H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19</meta:user-defined>
    <meta:user-defined meta:name="OVERHEIDop.GmbID/DC.identifier">gmb-2018-15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V 129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6 440842</meta:user-defined>
    <meta:user-defined meta:name="OVERHEIDop.versieInformatie"/>
  </office:meta>
</office:document-meta>
</file>