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ommelsdijk, Kaai 23: plaatsen markiezen, verzenddatum: 11/07/18, referentienummer: Z/18/1466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1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1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1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ommelsdijk, Kaai 23: plaatsen markiezen, verzenddatum: 11/07/18, referentienummer: Z/18/146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16</meta:user-defined>
    <meta:user-defined meta:name="OVERHEIDop.GmbID/DC.identifier">gmb-2018-152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P 23</meta:user-defined>
    <meta:user-defined meta:name="OVERHEIDop.woonplaats">Sommelsdijk</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73 419964</meta:user-defined>
    <meta:user-defined meta:name="OVERHEIDop.versieInformatie"/>
  </office:meta>
</office:document-meta>
</file>