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lijtersbedrijf, uitoefenen van het slijtersbedrijf, Hôfsleane 65A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slijtersbedrijf</text:span>
          </text:p>
            <text:list text:style-name="id1-3-2-1-1-2">
              <text:list-item text:style-override="id1-3-2-1-1-2-1">
                <text:number>•</text:number>
                <text:p text:style-name="al">Poiesz supermarkten BV, Edisonstraat      3, 8606 JH SNEEK nr. 18.311205 (verzonden d.d. 12-7-2018);</text:p>
              </text:list-item>
              <text:list-item text:style-override="id1-3-2-1-1-2-2">
                <text:number>•</text:number>
                <text:p text:style-name="al">Vergunning voor het uitoefenen van het slijtersbedrijf in het perceel Hôfsleane 65A Berltsum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91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1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1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lijtersbedrijf, uitoefenen van het slijtersbedrijf, Hôfsleane 65A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15</meta:user-defined>
    <meta:user-defined meta:name="OVERHEIDop.GmbID/DC.identifier">gmb-2018-152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AM</meta:user-defined>
    <meta:user-defined meta:name="OVERHEIDop.woonplaats">Berltsum</meta:user-defined>
    <meta:user-defined meta:name="OVERHEIDop.straatnaam">Hôfs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67 584065</meta:user-defined>
    <meta:user-defined meta:name="OVERHEIDop.versieInformatie"/>
  </office:meta>
</office:document-meta>
</file>