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artikel 35 Drank- en Horecawet, houden van een horecaevenement (muziek en tappunten), 31 juli 2018 en 1 augustus 2018,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Grandcafé de Doelen, Breedeplaats 6, 8801 LZ Franeker nr. 18.311134 /35 (verzonden d.d. 12-7-2018)</text:p>
              </text:list-item>
              <text:list-item text:style-override="id1-3-2-1-1-2-2">
                <text:number>•</text:number>
                <text:p text:style-name="al">Vergunning voor het houden van een horecaevenement (muziek en tappunten) op en bij de Breedeplaats Franeker op 31 juli 2018 en 1 augustus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     het besluit waar u het niet mee eens bent;</text:p>
              </text:list-item>
              <text:list-item text:style-override="id1-3-2-1-1-13-4">
                <text:number>–</text:number>
                <text:p text:style-name="al">           waarom u het niet eens bent met dit besluit;</text:p>
              </text:list-item>
              <text:list-item text:style-override="id1-3-2-1-1-13-5">
                <text:number>–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/ontheffing artikel 35 Drank- en Horecawet, houden van een horecaevenement (muziek en tappunten), 31 juli 2018 en 1 augustus 2018, Breedeplaat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13</meta:user-defined>
    <meta:user-defined meta:name="OVERHEIDop.GmbID/DC.identifier">gmb-2018-152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10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5 577731</meta:user-defined>
    <meta:user-defined meta:name="OVERHEIDop.versieInformatie"/>
  </office:meta>
</office:document-meta>
</file>