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oltgensplaat, Bosweg 10: bouwen veranda en schuur, verzenddatum: 10/07/18, referentienummer: Z/18/1480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1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1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1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Bosweg 10: bouwen veranda en schuur, verzenddatum: 10/07/18, referentienummer: Z/18/148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12</meta:user-defined>
    <meta:user-defined meta:name="OVERHEIDop.GmbID/DC.identifier">gmb-2018-152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L 10</meta:user-defined>
    <meta:user-defined meta:name="OVERHEIDop.woonplaats">Ooltgensplaat</meta:user-defined>
    <meta:user-defined meta:name="OVERHEIDop.straatnaam">Bo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1163 412597</meta:user-defined>
    <meta:user-defined meta:name="OVERHEIDop.versieInformatie"/>
  </office:meta>
</office:document-meta>
</file>