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42: nieuwe aanvraag, wijzigen gebruik t.b.v. winkel- en woonruimte,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Plantsoen 40-42,  6701 AS, wijzigen gebruik t.b.v. winkel- en woonruimte, 2018W1727, ontvangen op 11-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1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1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1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40-42: nieuwe aanvraag, wijzigen gebruik t.b.v. winkel- en woonruimte,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11</meta:user-defined>
    <meta:user-defined meta:name="OVERHEIDop.GmbID/DC.identifier">gmb-2018-152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 144</meta:user-defined>
    <meta:user-defined meta:name="OVERHEIDop.woonplaats">Wageningen</meta:user-defined>
    <meta:user-defined meta:name="OVERHEIDop.straatnaam">Plantso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7 442147</meta:user-defined>
    <meta:user-defined meta:name="OVERHEIDop.versieInformatie"/>
  </office:meta>
</office:document-meta>
</file>