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/ontheffing artikel 35 Drank- en Horecawet, houden van een horecaevenement (muziek en tappunten), 31 juli 2018 en 1 augustus 2018, rondom café de Bogt fen Guné, Vijverstraat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Café de Bogt fen Guné, Vijverstraat 1, 8801 TT Franeker nr. 18.311101 /08 (verzonden d.d. 12-7-2018)</text:p>
              </text:list-item>
              <text:list-item text:style-override="id1-3-2-1-1-2-2">
                <text:number>•</text:number>
                <text:p text:style-name="al">Vergunning voor het houden van een horecaevenement (muziek en tappunten) rondom café de Bogt fen Guné , Vijverstraat Franeker op 31 juli 2018 en 1 augustus 2018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91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1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1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/ontheffing artikel 35 Drank- en Horecawet, houden van een horecaevenement (muziek en tappunten), 31 juli 2018 en 1 augustus 2018, rondom café de Bogt fen Guné, Vijve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10</meta:user-defined>
    <meta:user-defined meta:name="OVERHEIDop.GmbID/DC.identifier">gmb-2018-1529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TT 4</meta:user-defined>
    <meta:user-defined meta:name="OVERHEIDop.woonplaats">Franeker</meta:user-defined>
    <meta:user-defined meta:name="OVERHEIDop.straatnaam">Vijve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10 577709</meta:user-defined>
    <meta:user-defined meta:name="OVERHEIDop.versieInformatie"/>
  </office:meta>
</office:document-meta>
</file>