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lwerkslaan 2, 2018-04215, legaliseren van schuttingen, terrasoverkappingen, een vijver en parkeergelegenheid, ontheffing handelen in strijd met regels ruimtelijke ordening, verzonden 12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909</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9</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909</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Bolwerkslaan 2, 2018-04215, legaliseren van schuttingen, terrasoverkappingen, een vijver en parkeergelegenheid, ontheffing handelen in strijd met regels ruimtelijke ordening, verzonden 1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2909</meta:user-defined>
    <meta:user-defined meta:name="OVERHEIDop.GmbID/DC.identifier">gmb-2018-1529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D 2</meta:user-defined>
    <meta:user-defined meta:name="OVERHEIDop.woonplaats">Haarlem</meta:user-defined>
    <meta:user-defined meta:name="OVERHEIDop.straatnaam">Bolwerks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2 489121</meta:user-defined>
    <meta:user-defined meta:name="OVERHEIDop.versieInformatie"/>
  </office:meta>
</office:document-meta>
</file>