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e-Tonge, Blauwepannenweg 1a: realiseren dakkapel, verzenddatum: 11/07/18, referentienummer: Z/18/14885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90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0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0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e-Tonge, Blauwepannenweg 1a: realiseren dakkapel, verzenddatum: 11/07/18, referentienummer: Z/18/1488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08</meta:user-defined>
    <meta:user-defined meta:name="OVERHEIDop.GmbID/DC.identifier">gmb-2018-152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A 1a</meta:user-defined>
    <meta:user-defined meta:name="OVERHEIDop.woonplaats">Oude-Tonge</meta:user-defined>
    <meta:user-defined meta:name="OVERHEIDop.straatnaam">Blauwepann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411 413079</meta:user-defined>
    <meta:user-defined meta:name="OVERHEIDop.versieInformatie"/>
  </office:meta>
</office:document-meta>
</file>