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sstraat 41, 2018-04288, het kappen van twee coniferen, verzonden 1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0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nsstraat 41, 2018-04288, het kappen van twee coniferen,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04</meta:user-defined>
    <meta:user-defined meta:name="OVERHEIDop.GmbID/DC.identifier">gmb-2018-152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41</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2 488672</meta:user-defined>
    <meta:user-defined meta:name="OVERHEIDop.versieInformatie"/>
  </office:meta>
</office:document-meta>
</file>