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Ouddorp, Broekweg 4: uitbreiden woning, verzenddatum: 10/07/18, referentienummer: Z/18/14773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2903</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03</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03</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Ouddorp, Broekweg 4: uitbreiden woning, verzenddatum: 10/07/18, referentienummer: Z/18/1477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903</meta:user-defined>
    <meta:user-defined meta:name="OVERHEIDop.GmbID/DC.identifier">gmb-2018-1529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XB 4</meta:user-defined>
    <meta:user-defined meta:name="OVERHEIDop.woonplaats">Ouddorp</meta:user-defined>
    <meta:user-defined meta:name="OVERHEIDop.straatnaam">Broek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978 425617</meta:user-defined>
    <meta:user-defined meta:name="OVERHEIDop.versieInformatie"/>
  </office:meta>
</office:document-meta>
</file>