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epenstraat 32 en 30, 2018-04008, realiseren van twee constructieve wanddoorbraken in achtergevel, verzonden 12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90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0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0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Iepenstraat 32 en 30, 2018-04008, realiseren van twee constructieve wanddoorbraken in achtergevel, verzonden 1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02</meta:user-defined>
    <meta:user-defined meta:name="OVERHEIDop.GmbID/DC.identifier">gmb-2018-1529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SV 30</meta:user-defined>
    <meta:user-defined meta:name="OVERHEIDop.woonplaats">Haarlem</meta:user-defined>
    <meta:user-defined meta:name="OVERHEIDop.straatnaam">Iep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73 490638</meta:user-defined>
    <meta:user-defined meta:name="OVERHEIDop.versieInformatie"/>
  </office:meta>
</office:document-meta>
</file>