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ootcamps op het sportveld en in de sportzaal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realiseren van bootcamps op het sportveld en in de sportzaal</text:p>
            <text:p text:style-name="common-al">Dossiernummer:  20180027</text:p>
            <text:p text:style-name="common-al">Datum indiening:  12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bootcamps op het sportveld en in de sportzaal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90</meta:user-defined>
    <meta:user-defined meta:name="OVERHEIDop.GmbID/DC.identifier">gmb-2018-15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