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EUWARDERSTRAATWEG 1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(legalisatie) op het perceel Leeuwarderstraatweg 125 te Heerenveen  (indieningsdatum 14-05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89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9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9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EEUWARDERSTRAATWEG 1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99</meta:user-defined>
    <meta:user-defined meta:name="OVERHEIDop.GmbID/DC.identifier">gmb-2018-152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K 125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084 555263</meta:user-defined>
    <meta:user-defined meta:name="OVERHEIDop.versieInformatie"/>
  </office:meta>
</office:document-meta>
</file>