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ijklaan 1, 2018-04309, plaatsen luchtbehandelingskast op dak van gebouw,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dijklaan 1, 2018-04309, plaatsen luchtbehandelingskast op dak van gebouw,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98</meta:user-defined>
    <meta:user-defined meta:name="OVERHEIDop.GmbID/DC.identifier">gmb-2018-152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9 487014</meta:user-defined>
    <meta:user-defined meta:name="OVERHEIDop.versieInformatie"/>
  </office:meta>
</office:document-meta>
</file>