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36, 2941 EK in Lekkerkerk</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kappen van een kastanjeboom op locatie Schuwacht 236, 2941 EK in Lekkerkerk. De aanvraag is geregistreerd onder zaaknummer SXO-201819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89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9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uwacht 236, 2941 EK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96</meta:user-defined>
    <meta:user-defined meta:name="OVERHEIDop.GmbID/DC.identifier">gmb-2018-15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K 2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530 433956</meta:user-defined>
    <meta:user-defined meta:name="OVERHEIDop.versieInformatie"/>
  </office:meta>
</office:document-meta>
</file>