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Het Oude Nieuwland 43: verbouwen recreatiewoning, verzenddatum: 09/07/18, referentienummer: Z/18/1475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89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Het Oude Nieuwland 43: verbouwen recreatiewoning, verzenddatum: 09/07/18, referentienummer: Z/18/147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93</meta:user-defined>
    <meta:user-defined meta:name="OVERHEIDop.GmbID/DC.identifier">gmb-2018-152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S 43</meta:user-defined>
    <meta:user-defined meta:name="OVERHEIDop.woonplaats">Ouddorp</meta:user-defined>
    <meta:user-defined meta:name="OVERHEIDop.straatnaam">Het Oude Nieuwlan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547 427219</meta:user-defined>
    <meta:user-defined meta:name="OVERHEIDop.versieInformatie"/>
  </office:meta>
</office:document-meta>
</file>