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Hendrik Beerlingweg ong.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de Trekkerslep aan de Hendrik Beerlingweg ong. te Steenwijksmoer op vrijdag 3 augustus en zaterdag 4 augustus 2018.</text:p>
            <text:p text:style-name="common-al">Deze ontheffing is geldig op: vrijdag 3 augustus van 18:00-02:00 uur en zaterdag 4 augustus van 09:00-18:00 uur.</text:p>
            <text:p text:style-name="common-al"/>
            <text:p text:style-name="common-al">Verzonden op 12 juli 2018</text:p>
            <text:p text:style-name="common-al"/>
            <text:p text:style-name="common-al">Kenmerk 14774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3 juli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89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9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9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ijksmoer - Hendrik Beerlingweg ong.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92</meta:user-defined>
    <meta:user-defined meta:name="OVERHEIDop.GmbID/DC.identifier">gmb-2018-152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X 3</meta:user-defined>
    <meta:user-defined meta:name="OVERHEIDop.woonplaats">Coevorden</meta:user-defined>
    <meta:user-defined meta:name="OVERHEIDop.straatnaam">Hendrik Beerling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075 521760</meta:user-defined>
    <meta:user-defined meta:name="OVERHEIDop.versieInformatie"/>
  </office:meta>
</office:document-meta>
</file>