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 beoordelingsplicht W. Herms en Zn., Logistiekweg 18 in Doetinchem</text:p>
      <text:section text:name="zakelijke-mededeling_id1-3-2" text:style-name="zakelijke-mededeling">
        <text:section text:name="zakelijke-mededeling-tekst_id1-3-2-1" text:style-name="zakelijke-mededeling-tekst">
          <text:section text:name="tekst_id1-3-2-1-1" text:style-name="tekst">
            <text:p text:style-name="common-al">Op 26 februari 2018 heeft het college van Burgemeester en Wethouders van de gemeente Doetinchem een MER aanmeldingsnotitie krachtens de Wet milieubeheer ontvangen van </text:p>
            <text:p text:style-name="common-al">W. Herms en Zn., Logistiekweg 18 in Doetinchem. Het bedrijf is voornemens om puin te gaan breken aan de Logistiekweg 18. Daarnaast wordt de bestaande inrichting uitgebreid met Logistiekweg 22. De wijziging van het bedrijf valt onder de categorie 18.1, onderdeel D van het Besluit milieueffectrapportage (mer). Binnen de inrichting is een installatie (puinbreker) aanwezig met een capaciteit van 50 ton of meer per dag voor het verwijderen van afvalstoffen. Hierdoor geldt een zogeheten MER beoordelingsplicht op basis van de Wet milieubeheer en het Besluit mer. Dit houdt in dat het bevoegd gezag moet bepalen of bij de voorbereiding van het betrokken besluit voor de activiteit, vanwege de bijzondere omstandigheden waardoor deze activiteit wordt ondernomen, een milieueffectrapport moet worden gemaakt. </text:p>
            <text:p text:style-name="common-al">Op 16 juli 2018 heeft het college van Burgemeester en Wethouders van de gemeente Doetinchem besloten dat ten behoeve van de wijziging van het bestaande bedrijf aan de Logistiekweg 18 in Doetinchem geen milieu-effect-rapportage hoeft te worden opgesteld.</text:p>
            <text:p text:style-name="common-al">Tegen deze beslissing kan geen bezwaar of beroep worden ingesteld. De vergunningsprocedure die hierop zal volgen, biedt aan belanghebbenden de mogelijkheid om zienswijzen in te dienen met betrekking tot het MER beoordelingsbesluit. De onderhavige beslissing maakt dus deel uit van de voorbereiding op de beschikking op de aanvraag om een omgevingsvergunning. De stukken betreffende de MER beoordeling kunnen op verzoek kosteloos worden opgevraagd bij de Gemeentewinkel (tel. 0314-377377).</text:p>
            <text:p text:style-name="common-al">
            <text:span text:style-name="nadrukcur">Doetinchem, 16 juli 2018 </text:span>
          </text:p>
            <text:p text:style-name="common-al">
            <text:span text:style-name="nadrukcur">Burgemeester en wethouders van Doetinchem,</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289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9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9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 beoordelingsplicht W. Herms en Zn., Logistiekweg 18 in Doet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91</meta:user-defined>
    <meta:user-defined meta:name="OVERHEIDop.GmbID/DC.identifier">gmb-2018-1528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7CJ 11</meta:user-defined>
    <meta:user-defined meta:name="OVERHEIDop.woonplaats">Doetinchem</meta:user-defined>
    <meta:user-defined meta:name="OVERHEIDop.straatnaam">Logistiek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90 440200</meta:user-defined>
    <meta:user-defined meta:name="OVERHEIDop.versieInformatie"/>
  </office:meta>
</office:document-meta>
</file>