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office:automatic-styles>
  <office:body>
    <office:text>
      <text:p text:style-name="new_page_staatscourant"/>
      <text:p text:style-name="single-kop-titel">Eerste wijziging Beleidsregels leerlingenvervoer,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overwegende dat </text:p>
            <text:p text:style-name="al">het sterrenabonnement waar in de Beleidsregels leerlingenvervoer naar wordt verwezen, niet meer bestaat;</text:p>
            <text:p text:style-name="al">gelet op </text:p>
            <text:p text:style-name="al"/>
            <text:list text:style-name="id1-3-2-1-1-6">
              <text:list-item text:style-override="id1-3-2-1-1-6-1">
                <text:number>1.</text:number>
                <text:p text:style-name="al">artikel 12, lid 2, onder a en b van de Verordening leerlingenvervoer gemeente Noordoostpolder;</text:p>
              </text:list-item>
              <text:list-item text:style-override="id1-3-2-1-1-6-2">
                <text:number>2.</text:number>
                <text:p text:style-name="al">artikel 14 lid 2 onder b van de Verordening Leerlingenvervoer gemeente Noordoostpolder;</text:p>
              </text:list-item>
              <text:list-item text:style-override="id1-3-2-1-1-6-3">
                <text:number>3.</text:number>
                <text:p text:style-name="al">artikel 16, lid 2 van de Verordening Leerlingenvervoer gemeente Noordoostpolder;</text:p>
              </text:list-item>
              <text:list-item text:style-override="id1-3-2-1-1-6-4">
                <text:number>4.</text:number>
                <text:p text:style-name="al">artikel 17, lid 2 van de Verordening Leerlingenvervoer gemeente Noordoostpolder;</text:p>
              </text:list-item>
            </text:list>
            <text:p text:style-name="al"> </text:p>
            <text:p text:style-name="al">B E S L U I T:</text:p>
            <text:p text:style-name="al"/>
            <text:p text:style-name="al">vast te stellen de <text:span text:style-name="nadrukvet">eerste wijziging van de Beleidsregels leerlingenvervo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Beleidsregels leerlingenvervoer worden gewijzigd als volgt.</text:p>
            <text:p text:style-name="al">In artikel 4, lid 1 wordt de omschrijving van het Openbaar Vervoer-abonnement op basis waarvan verstrekking van een vervoersvoorziening wordt toegekend, aangepast op een dusdanige wijze dat de benaming van het dan geldende OV-maandabonnement voor de jeugd als grondslag voor de tariefbepaling kan worden genomen. Daarmee wordt voorkomen dat de beleidsregels steeds moeten worden gewijzigd als de vervoerder de namen van de bedoelde abonnementen wijzigt. Per 1 juli 2017, bijvoorbeeld, is er geen sterrenabonnement meer te verkrijgen</text:p>
            <text:p text:style-name="al"/>
            <text:p text:style-name="al">
            <text:span text:style-name="nadrukvet">A. </text:span>Artikel 4, lid 1 gewijzigd als volgt.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4, lid 1 </text:span>
                    </text:p>
                  </table:table-cell>
                  <table:table-cell table:style-name="cell_frame_all" table:number-rows-spanned="1" table:number-columns-spanned="1">
                    <text:p text:style-name="table_al">
                      <text:span text:style-name="nadrukcur">Artikel 4, lid 1 onder c en d </text:span>
                    </text:p>
                  </table:table-cell>
                </table:table-row>
                <table:table-row table:style-name="row">
                  <table:table-cell table:style-name="cell_frame_all" table:number-rows-spanned="1" table:number-columns-spanned="1">
                    <text:p text:style-name="table_al">
                      <text:span text:style-name="nadrukcur">Bij   verstrekking van een vervoersvoorziening in de vorm van een abonnement voor   openbaar vervoer wordt alleen het benodigde sterrenabonnement toegekend</text:span>
                    </text:p>
                  </table:table-cell>
                  <table:table-cell table:style-name="cell_frame_all" table:number-rows-spanned="1" table:number-columns-spanned="1">
                    <text:p text:style-name="table_al">
                      <text:span text:style-name="nadrukvet">Bij verstrekking   van een vervoersvoorziening wordt deze toegekend op basis van het tijdens de   aanvraag geldende goedkoopste OV- maandabonnement voor de jeugd</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Inwerkingtreding</text:p>
            <text:p text:style-name="al">Dit besluit treedt met terugwerkende kracht in werking op 1 jul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9 augustus 2017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8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leidsregels leerlingenvervoer,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890</meta:user-defined>
    <meta:user-defined meta:name="OVERHEIDop.GmbID/DC.identifier">gmb-2018-152890</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