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oltgensplaat, Noordzijdsedreef 1: bouwen overkapping tussen bestaande loodsen, verzenddatum: 06/07/18, referentienummer: Z/18/1485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88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oltgensplaat, Noordzijdsedreef 1: bouwen overkapping tussen bestaande loodsen, verzenddatum: 06/07/18, referentienummer: Z/18/148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88</meta:user-defined>
    <meta:user-defined meta:name="OVERHEIDop.GmbID/DC.identifier">gmb-2018-152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L 1</meta:user-defined>
    <meta:user-defined meta:name="OVERHEIDop.woonplaats">Ooltgensplaat</meta:user-defined>
    <meta:user-defined meta:name="OVERHEIDop.straatnaam">Noordzijdse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399 412079</meta:user-defined>
    <meta:user-defined meta:name="OVERHEIDop.versieInformatie"/>
  </office:meta>
</office:document-meta>
</file>