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een Oldtimer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Oldtimerdag in het centrum van Coevorden op zaterdag 21 juli 2018 van 8:00-17:00 uur.</text:p>
            <text:p text:style-name="common-al"/>
            <text:p text:style-name="common-al">Tevens heeft u toestemming voor het tijdelijk plaatsen van de volgende objecten: 5 kramen met elk een afmeting van maximaal 2x4x2,5 m.; 1 partytent met een afmeting van maximaal 4x4x2,5 m.; 1 boog met een afmeting van  maximaal 4x4x3 m.</text:p>
            <text:p text:style-name="common-al"/>
            <text:p text:style-name="common-al">Verkeer</text:p>
            <text:p text:style-name="common-al">Op zaterdag 21 juli 2018 dienen de volgende wegen te worden afgesloten voor het doorgaande verkeer: Friesestraat, Bentheimerstraat, Markt en de parkeerplaats aan de Gedempte Haven. De winkelstraten kunnen worden afgesloten door het afplakken van de onderborden "uitgezonderd fietsers" onder de borden voor aanduiding voetgangerszone en het plaatsen van afzettingshekken. De parkeerplaats aan de Gedempte Haven dient vrijdagavond na sluiting van de winkels afgezet te worden met afzetlint. Een aantal dagen voor de aanvang van het evenement dienen er borden geplaatst te worden ter informatie dat tijdens het evenement op zaterdag 21 juli 2018 de parkeerplaats aan de Gedempte Haven wordt afgesloten.</text:p>
            <text:p text:style-name="common-al"/>
            <text:p text:style-name="common-al">Verzonden op 12 juli 2018</text:p>
            <text:p text:style-name="common-al"/>
            <text:p text:style-name="common-al">Kenmerk 1746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88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een Oldtimer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87</meta:user-defined>
    <meta:user-defined meta:name="OVERHEIDop.GmbID/DC.identifier">gmb-2018-152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Friesestraat</meta:user-defined>
    <meta:user-defined meta:name="OVERHEIDop.straatnaam">Bentheimerstraat</meta:user-defined>
    <meta:user-defined meta:name="OVERHEID.PostcodeHuisnummer/OVERHEIDop.postcodeHuisnummer">7741JM 39</meta:user-defined>
    <meta:user-defined meta:name="OVERHEIDop.straatnaam">Markt</meta:user-defined>
    <meta:user-defined meta:name="OVERHEID.PostcodeHuisnummer/OVERHEIDop.postcodeHuisnummer">7741JM 19</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422 520272</meta:user-defined>
    <meta:user-defined meta:name="OVERHEID.EPSG28992/DC.spatial">246600 520031</meta:user-defined>
    <meta:user-defined meta:name="OVERHEID.EPSG28992/DC.spatial">246641 520172</meta:user-defined>
    <meta:user-defined meta:name="OVERHEID.EPSG28992/DC.spatial">246580 520154</meta:user-defined>
    <meta:user-defined meta:name="OVERHEIDop.versieInformatie"/>
  </office:meta>
</office:document-meta>
</file>