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 Boulevard 127, 1118 BG  Schiphol, Schiphol Real Estate B.V., het opwaarderen van brandscheidingen in kantoren van het WTC, datum besluit: 11-07-2018 (datum besluit is datum bekendmaking), zaak 8379852, OLO-nummer: 3677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88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 Boulevard 127, 1118 BG  Schiphol, Schiphol Real Estate B.V., het opwaarderen van brandscheidingen in kantoren van het WTC, datum besluit: 11-07-2018 (datum besluit is datum bekendmaking), zaak 8379852, OLO-nummer: 36779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86</meta:user-defined>
    <meta:user-defined meta:name="OVERHEIDop.GmbID/DC.identifier">gmb-2018-1528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BG 117</meta:user-defined>
    <meta:user-defined meta:name="OVERHEIDop.woonplaats">Schiphol</meta:user-defined>
    <meta:user-defined meta:name="OVERHEIDop.straatnaam">Schiphol boulevar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32 480279</meta:user-defined>
    <meta:user-defined meta:name="OVERHEIDop.versieInformatie"/>
  </office:meta>
</office:document-meta>
</file>