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illitonstraat 22, 2018-04924, plaatsen derde bouwlaag met dakkapel, ontheffing handelen in strijd met regels ruimtelijke ordening, verzonden 12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88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8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8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illitonstraat 22, 2018-04924, plaatsen derde bouwlaag met dakkapel, ontheffing handelen in strijd met regels ruimtelijke ordening, verzonden 12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885</meta:user-defined>
    <meta:user-defined meta:name="OVERHEIDop.GmbID/DC.identifier">gmb-2018-1528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ZH 22</meta:user-defined>
    <meta:user-defined meta:name="OVERHEIDop.woonplaats">Haarlem</meta:user-defined>
    <meta:user-defined meta:name="OVERHEIDop.straatnaam">Billito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79 490130</meta:user-defined>
    <meta:user-defined meta:name="OVERHEIDop.versieInformatie"/>
  </office:meta>
</office:document-meta>
</file>