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9: nieuwe aanvraag, bouw veranda met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9, 6708 SL, bouw veranda met overkapping, 2018W1701, ontvangen op 10-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88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9: nieuwe aanvraag, bouw veranda met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4</meta:user-defined>
    <meta:user-defined meta:name="OVERHEIDop.GmbID/DC.identifier">gmb-2018-15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9</meta:user-defined>
    <meta:user-defined meta:name="OVERHEIDop.woonplaats">Wageningen</meta:user-defined>
    <meta:user-defined meta:name="OVERHEIDop.straatnaam">Leonard Roggeve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92 443372</meta:user-defined>
    <meta:user-defined meta:name="OVERHEIDop.versieInformatie"/>
  </office:meta>
</office:document-meta>
</file>