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 Vijfmatlaan 8, 10 en 12, 2018-05100, plaatsen dakterras, verzonden 12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880</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880</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880</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ange Vijfmatlaan 8, 10 en 12, 2018-05100, plaatsen dakterras, verzonden 12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880</meta:user-defined>
    <meta:user-defined meta:name="OVERHEIDop.GmbID/DC.identifier">gmb-2018-1528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LG 8</meta:user-defined>
    <meta:user-defined meta:name="OVERHEIDop.woonplaats">Haarlem</meta:user-defined>
    <meta:user-defined meta:name="OVERHEIDop.straatnaam">Lange Vijfmat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19 486998</meta:user-defined>
    <meta:user-defined meta:name="OVERHEIDop.versieInformatie"/>
  </office:meta>
</office:document-meta>
</file>