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smaerstraat 69, 2018-04703, plaatsen dakopbouw en vergroten woning, verzonden 12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87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7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7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smaerstraat 69, 2018-04703, plaatsen dakopbouw en vergroten woning, verzonden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79</meta:user-defined>
    <meta:user-defined meta:name="OVERHEIDop.GmbID/DC.identifier">gmb-2018-152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B 69</meta:user-defined>
    <meta:user-defined meta:name="OVERHEIDop.woonplaats">Haarlem</meta:user-defined>
    <meta:user-defined meta:name="OVERHEIDop.straatnaam">Vosma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70 488148</meta:user-defined>
    <meta:user-defined meta:name="OVERHEIDop.versieInformatie"/>
  </office:meta>
</office:document-meta>
</file>