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/Besluit Uniforme Sanering (BUS-melding), Katerdijk 1-3 (zaaknummer z2018-00005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op 4 juli 2018 de volgende melding, categorie immobiel, hebben ontvangen:</text:p>
            <text:p text:style-name="common-al">In het kader van het Besluit uniforme saneringen:</text:p>
            <text:p text:style-name="common-al">het saneringsvoornemen op de locatie <text:span text:style-name="nadrukvet">Katerdijk 1-3</text:span> (locatiecode AA019300696) in <text:span text:style-name="nadrukvet">Zwolle</text:span>, kadastraal bekend als gemeente Zwolle, sectie A en nummers 8474 en 9148. </text:p>
            <text:p text:style-name="common-al">De melding wordt gecontroleerd op haar volledigheid. Indien blijkt dat de melding voldoet aan de eisen van artikel 39b Wet bodembescherming mag de melder <text:span text:style-name="nadrukvet">vanaf 1 augustus 2018</text:span> aanvangen met de sanering.</text:p>
            <text:p text:style-name="common-al">De melding met de relevante stukken ligt ter inzage bij de afdeling Fysieke Leefomgeving, Lübeckplein 2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87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/Besluit Uniforme Sanering (BUS-melding), Katerdijk 1-3 (zaaknummer z2018-00005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76</meta:user-defined>
    <meta:user-defined meta:name="OVERHEIDop.GmbID/DC.identifier">gmb-2018-152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K 1</meta:user-defined>
    <meta:user-defined meta:name="OVERHEIDop.woonplaats">Zwolle</meta:user-defined>
    <meta:user-defined meta:name="OVERHEIDop.straatnaam">Kat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55 503221</meta:user-defined>
    <meta:user-defined meta:name="OVERHEIDop.versieInformatie"/>
  </office:meta>
</office:document-meta>
</file>