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realiseren van daghoreca   (D2) en een horecaterras, Burgemeester Reigerstraat 12 te Utrecht,   HZ_WABO-18-08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meester Reigerstraat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81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realiseren van daghoreca (D2) en een   horecaterr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87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7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7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aliseren van daghoreca   (D2) en een horecaterras, Burgemeester Reigerstraat 12 te Utrecht,   HZ_WABO-18-08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74</meta:user-defined>
    <meta:user-defined meta:name="OVERHEIDop.GmbID/DC.identifier">gmb-2018-152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KR 12</meta:user-defined>
    <meta:user-defined meta:name="OVERHEIDop.woonplaats">Utrecht</meta:user-defined>
    <meta:user-defined meta:name="OVERHEIDop.straatnaam">Burgemeester Reig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52 455832</meta:user-defined>
    <meta:user-defined meta:name="OVERHEIDop.versieInformatie"/>
  </office:meta>
</office:document-meta>
</file>