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Schaapveenseweg: voor het organiseren van een zomermarkt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Zomeravondmarkt Gees op donderdag 26 juli 2018 van 15.00 uur tot 21.00 uur aan de Oude Steeg en Schaapveensweg te Gees.</text:p>
            <text:p text:style-name="common-al"/>
            <text:p text:style-name="common-al">Verkeer</text:p>
            <text:p text:style-name="common-al">Ten behoeve van het evenement zal tussen 14.00 - 22.00 uur op grond van de Wegenverkeerswet 1994 een gedeelte van de Oude Steeg en Schaapveensweg worden afgesloten. </text:p>
            <text:p text:style-name="common-al"/>
            <text:p text:style-name="common-al">Tevens heeft u toestemming voor het tijdelijk plaatsen van de volgende objecten: 100 kramen, zoals beschreven in het aangeleverde kramenplan; 1 open (party)tent met een maximale afmeting van 9x7 m.; 1 tappunt; 2 dixies; 1  barbecue; springkussen; bungeejump (kinderattractie).</text:p>
            <text:p text:style-name="common-al"/>
            <text:p text:style-name="common-al">Er is ontheffing verleend voor het plaatsen van reclameborden maximaal 2 weken voorafgaand aan het evenement.</text:p>
            <text:p text:style-name="common-al"/>
            <text:p text:style-name="common-al">Verzonden op 12 juli 2018</text:p>
            <text:p text:style-name="common-al"/>
            <text:p text:style-name="common-al">Kenmerk 907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8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Schaapveenseweg: voor het organiseren van een zomermarktav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72</meta:user-defined>
    <meta:user-defined meta:name="OVERHEIDop.GmbID/DC.identifier">gmb-2018-152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E 13</meta:user-defined>
    <meta:user-defined meta:name="OVERHEIDop.woonplaats">Gees</meta:user-defined>
    <meta:user-defined meta:name="OVERHEIDop.straatnaam">Oude ste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171 529702</meta:user-defined>
    <meta:user-defined meta:name="OVERHEIDop.versieInformatie"/>
  </office:meta>
</office:document-meta>
</file>