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 Goedereede, Zuidzijde Haven 5: vervangen ramen (dubbel monumentenglas), ontvangstdatum: 10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6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6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 Goedereede, Zuidzijde Haven 5: vervangen ramen (dubbel monumentenglas), ontvangstdatum: 10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68</meta:user-defined>
    <meta:user-defined meta:name="OVERHEIDop.GmbID/DC.identifier">gmb-2018-152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Z 5</meta:user-defined>
    <meta:user-defined meta:name="OVERHEIDop.woonplaats">Goedereede</meta:user-defined>
    <meta:user-defined meta:name="OVERHEIDop.straatnaam">Zui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35 426399</meta:user-defined>
    <meta:user-defined meta:name="OVERHEIDop.versieInformatie"/>
  </office:meta>
</office:document-meta>
</file>