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n Oldenhoek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het slopen van een schuur op locatie Den Oldenhoek 1 te Groessen. De melding is geregistreerd onder zaaknummer Z/18/038674 / 18SZ04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n Oldenhoek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867</meta:user-defined>
    <meta:user-defined meta:name="OVERHEIDop.GmbID/DC.identifier">gmb-2018-15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E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0 437593</meta:user-defined>
    <meta:user-defined meta:name="OVERHEIDop.versieInformatie"/>
  </office:meta>
</office:document-meta>
</file>