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Haven/Weeshuisweide: voor het plaatsen van informati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van de Algemene plaatselijke verordening Coevorden ontheffing van het verbod voor het plaatsen van voorwerpen op of aan de weg is verleend. De ontheffing is geldig voor het tijdelijk plaatsen van informatieborden ten behoeve van de expositie Historie in het centrum van Coevorden. De ontheffing geldt voor een periode van 7 juli tot en met 2 september 2018.</text:p>
            <text:p text:style-name="common-al"/>
            <text:p text:style-name="common-al">Verzonden op 12 juli 2018</text:p>
            <text:p text:style-name="common-al"/>
            <text:p text:style-name="common-al">Kenmerk 1752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3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86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6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6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Haven/Weeshuisweide: voor het plaatsen van informati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64</meta:user-defined>
    <meta:user-defined meta:name="OVERHEIDop.GmbID/DC.identifier">gmb-2018-152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