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geluidhinder, betrekking tot vaststelling hogere waarden in verband met de omgevingsvergunning artikel 2.12, lid 1 onder a, onder 2° van de Wabo ten behoeve van functiewijziging Cypergrasweg 1A,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op grond van de Wet geluidhinder(kenmerk 372849/HZ_BHG-88097) met betrekking tot vaststelling hogere waarden in verband met de omgevingsvergunning artikel 2.12, lid 1 onder a, onder 2° van de Wabo ten behoeve van functiewijziging Cypergrasweg 1A (Wabo aanvraag 3465305 met intern kenmerk 181162)</text:span>
            </text:span>
          </text:p>
            <text:p text:style-name="common-al"/>
            <text:p text:style-name="common-al">Burgemeester en wethouders van Almere maken (gelet op artikel 3: 42 van de Algemene wet bestuursrecht en artikel 110c lid 2 van de Wet geluidhinder) het volgende bekend:</text:p>
            <text:p text:style-name="common-al"/>
            <text:p text:style-name="common-al">Er is een aanvraag ingediend (kenmerk 181162) voor het verbouwen van een kantoor tot appartementen. Ten gevolge van het wegverkeer op de N702 en de Cypergrasweg zullen de 5 van de 7 appartementen een hogere geluidsbelasting ondervinden dan de voorkeursgrenswaarde genoemd in de Wet geluidhinder. </text:p>
            <text:p text:style-name="common-al"/>
            <text:p text:style-name="common-al">Burgemeester en wethouders hebben besloten voor de te bestemmen woningen hogere waarden vast te stellen.</text:p>
            <text:p text:style-name="common-al"/>
            <text:p text:style-name="common-al">
            <text:span text:style-name="nadrukcur">Stukken ter inzage  </text:span>
          </text:p>
            <text:p text:style-name="common-al">Het besluit en andere ter zake zijnde stukken liggen vanaf <text:span text:style-name="nadrukvet">14 juli 2018</text:span> gedurende 6 weken gezamenlijk met de omgevingsvergunning bij de balie Vergunningen, Toezicht en Handhaving ter inzage. </text:p>
            <text:p text:style-name="common-al">Vergunningen zijn uitsluitend op afspraak in te zien. Eenvoudig een afspraak maken kan via het digitaal loket op <text:a xlink:href="http://gemeente.almere.nl" xlink:type="simple">http://gemeente.almere.nl</text:a>. Wilt u toch liever bellen? Dat kan op 14 036. Meer informatie? www.almere.nl/dienstverlening/balies</text:p>
            <text:p text:style-name="common-al"/>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200, 1300 AE Almere. De werking van het hogere waardenbesluit wordt door het indienen van een bezwaarschrift niet geschorst. Wanneer u de werking van het hogere waardenbesluit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grond van de Wet geluidhinder, betrekking tot vaststelling hogere waarden in verband met de omgevingsvergunning artikel 2.12, lid 1 onder a, onder 2° van de Wabo ten behoeve van functiewijziging Cypergrasweg 1A,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863</meta:user-defined>
    <meta:user-defined meta:name="OVERHEIDop.GmbID/DC.identifier">gmb-2018-1528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AK 1a</meta:user-defined>
    <meta:user-defined meta:name="OVERHEIDop.woonplaats">Almere</meta:user-defined>
    <meta:user-defined meta:name="OVERHEIDop.straatnaam">Cypergras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462 488646</meta:user-defined>
    <meta:user-defined meta:name="OVERHEIDop.versieInformatie"/>
  </office:meta>
</office:document-meta>
</file>