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46043 - Deijnschestraat 3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realiseren van een machineberging met kantoor</text:p>
            <text:p text:style-name="tussenkopcur">Locatie : Deijnschestraat 3a te Winssen </text:p>
            <text:p text:style-name="tussenkopcur">Datum besluit : 13 juli 2018</text:p>
            <text:p text:style-name="tussenkopcur">Datum verzending : 13 juli 2018</text:p>
            <text:p text:style-name="tussenkopcur">Zaaknummer ODRN: W.Z18.10318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86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6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6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46043 - Deijnschestraat 3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60</meta:user-defined>
    <meta:user-defined meta:name="OVERHEIDop.GmbID/DC.identifier">gmb-2018-152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C 3</meta:user-defined>
    <meta:user-defined meta:name="OVERHEIDop.woonplaats">Winssen</meta:user-defined>
    <meta:user-defined meta:name="OVERHEIDop.straatnaam">Deijnsch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586 432738</meta:user-defined>
    <meta:user-defined meta:name="OVERHEIDop.versieInformatie"/>
  </office:meta>
</office:document-meta>
</file>