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tad aan 't Haringvliet, Oostmoerse Scheidweg 1: wijzigen bestemming t.b.v. bierbrouwerij, proeflokaal en bed en breakfast, ontvangstdatum: 0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5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Stad aan 't Haringvliet, Oostmoerse Scheidweg 1: wijzigen bestemming t.b.v. bierbrouwerij, proeflokaal en bed en breakfast, ontvangstdatum: 0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9</meta:user-defined>
    <meta:user-defined meta:name="OVERHEIDop.GmbID/DC.identifier">gmb-2018-15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D 1</meta:user-defined>
    <meta:user-defined meta:name="OVERHEIDop.woonplaats">Stad aan 't Haringvliet</meta:user-defined>
    <meta:user-defined meta:name="OVERHEIDop.straatnaam">Oostmoerse Schei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243 415617</meta:user-defined>
    <meta:user-defined meta:name="OVERHEIDop.versieInformatie"/>
  </office:meta>
</office:document-meta>
</file>