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(activiteit bouwen/in-/uitrit) - Sommelsdijk, Poppendamseweg 1: bouwen woning en realiseren in-/uitrit, verlengd op: 10/07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het verlengen van de beslistermij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2855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855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855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(activiteit bouwen/in-/uitrit) - Sommelsdijk, Poppendamseweg 1: bouwen woning en realiseren in-/uitrit, verlengd op: 10/07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2855</meta:user-defined>
    <meta:user-defined meta:name="OVERHEIDop.GmbID/DC.identifier">gmb-2018-1528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5NH 2</meta:user-defined>
    <meta:user-defined meta:name="OVERHEIDop.woonplaats">Sommelsdijk</meta:user-defined>
    <meta:user-defined meta:name="OVERHEIDop.straatnaam">Poppendamse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244 417919</meta:user-defined>
    <meta:user-defined meta:name="OVERHEIDop.versieInformatie"/>
  </office:meta>
</office:document-meta>
</file>