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kapschuur, Cipressendreef 11, 3137  P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omgevingsvergunning verdaagd met 6 </text:p>
            <text:p text:style-name="common-al">weken:</text:p>
            <text:p text:style-name="common-al"/>
            <text:p text:style-name="common-al"/>
            <text:p text:style-name="common-al"/>
            <text:p text:style-name="common-al">Voor : het plaatsen van een kapschuur</text:p>
            <text:p text:style-name="common-al">Locatie : Cipressendreef 11, 3137 PC</text:p>
            <text:p text:style-name="common-al">Kenmerk : OVX 5016</text:p>
            <text:p text:style-name="common-al">Type aanvraag : regulier</text:p>
            <text:p text:style-name="common-al">Datum ontvangst : 6-5-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85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kapschuur, Cipressendreef 11, 3137  P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54</meta:user-defined>
    <meta:user-defined meta:name="OVERHEIDop.GmbID/DC.identifier">gmb-2018-152854</meta:user-defined>
    <meta:user-defined meta:name="OVERHEID.TaxonomieBeleidsagenda/OVERHEID.category">Ruimte en infrastructuur | Organisatie en beleid</meta:user-defined>
    <meta:user-defined meta:name="OVERHEIDop.referentienummer">OVX 5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PC 11</meta:user-defined>
    <meta:user-defined meta:name="OVERHEIDop.woonplaats">Vlaardingen</meta:user-defined>
    <meta:user-defined meta:name="OVERHEIDop.straatnaam">Cipress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81 439182</meta:user-defined>
    <meta:user-defined meta:name="OVERHEIDop.versieInformatie"/>
  </office:meta>
</office:document-meta>
</file>