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6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li 2018 een besluit genomen op de aanvraag met zaaknummer <text:span text:style-name="nadrukvet">W-AOV180303 </text:span>voor het huisvesten van arbeidskrachten op de locatie <text:span text:style-name="nadrukvet">Nieuwstraat 60 in Terneuzen</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12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85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straat 6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853</meta:user-defined>
    <meta:user-defined meta:name="OVERHEIDop.GmbID/DC.identifier">gmb-2018-15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X 6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061.53 373356.84</meta:user-defined>
    <meta:user-defined meta:name="OVERHEIDop.versieInformatie"/>
  </office:meta>
</office:document-meta>
</file>