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peel: voor het houden van een verlo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organiseren van een verloting waarbij huis-aan-huis-verkoop mag plaatsvinden door Vogelvereniging "Vogellust" in Dalerpeel en omgeving gedurende de periode vanaf maandag 17 september tot en met zaterdag 29 september 2018.</text:p>
            <text:p text:style-name="common-al"/>
            <text:p text:style-name="common-al">Verzonden op 10 juli 2018.</text:p>
            <text:p text:style-name="common-al"/>
            <text:p text:style-name="common-al">Kenmerk 17411-2018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Coevorden, 13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2852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5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5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rpeel: voor het houden van een verlo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852</meta:user-defined>
    <meta:user-defined meta:name="OVERHEIDop.GmbID/DC.identifier">gmb-2018-1528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3TL 17</meta:user-defined>
    <meta:user-defined meta:name="OVERHEIDop.woonplaats">Dalerpeel</meta:user-defined>
    <meta:user-defined meta:name="OVERHEIDop.straatnaam">Pr. Wilhelmina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1103 522168</meta:user-defined>
    <meta:user-defined meta:name="OVERHEIDop.versieInformatie"/>
  </office:meta>
</office:document-meta>
</file>