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in-/uitrit) - Stad aan 't Haringvliet, De Redoute 23: realiseren oprit, verlengd op: 0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in-/uitrit) - Stad aan 't Haringvliet, De Redoute 23: realiseren oprit, verlengd op: 0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0</meta:user-defined>
    <meta:user-defined meta:name="OVERHEIDop.GmbID/DC.identifier">gmb-2018-15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2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38 417011</meta:user-defined>
    <meta:user-defined meta:name="OVERHEIDop.versieInformatie"/>
  </office:meta>
</office:document-meta>
</file>