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ianenweg 24 te Sint-Oedenrode</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op locatie Damianenweg 24 te Sint-Oedenrode. De aanvraag is geregistreerd onder zaaknummer OV-2018-0528. De aanvraag betreft het wijzigen van een inrichting en omvat de volgende activiteit(en):</text:p>
            <text:list text:style-name="id1-3-2-1-1-2">
              <text:list-item text:style-override="id1-3-2-1-1-2-1">
                <text:number>•</text:number>
                <text:p text:style-name="al">Gebiedsbescherming</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84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4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4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ianenweg 2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49</meta:user-defined>
    <meta:user-defined meta:name="OVERHEIDop.GmbID/DC.identifier">gmb-2018-152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J 2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852 400530</meta:user-defined>
    <meta:user-defined meta:name="OVERHEIDop.versieInformatie"/>
  </office:meta>
</office:document-meta>
</file>