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697569 - Kerkdijk 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kappen van een boom in de voortuin</text:p>
            <text:p text:style-name="tussenkopcur">Locatie : Kerkdijk 4 te Ooij</text:p>
            <text:p text:style-name="tussenkopcur">Datum besluit : 13 juli 2018</text:p>
            <text:p text:style-name="tussenkopcur">Datum verzending : 13 juli 2018</text:p>
            <text:p text:style-name="tussenkopcur">Zaaknummer ODRN: W.Z18.10539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8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697569 - Kerkdijk 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47</meta:user-defined>
    <meta:user-defined meta:name="OVERHEIDop.GmbID/DC.identifier">gmb-2018-152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4</meta:user-defined>
    <meta:user-defined meta:name="OVERHEIDop.woonplaats">Ooij</meta:user-defined>
    <meta:user-defined meta:name="OVERHEIDop.straatnaam">Kerk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69 429798</meta:user-defined>
    <meta:user-defined meta:name="OVERHEIDop.versieInformatie"/>
  </office:meta>
</office:document-meta>
</file>