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dorp, Oudelandseweg 46: bouwen schuilstal, verlengd op: 05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het verlengen van de beslistermij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84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(activiteit bouwen/planologische afwijking) - Ouddorp, Oudelandseweg 46: bouwen schuilstal, verlengd op: 05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845</meta:user-defined>
    <meta:user-defined meta:name="OVERHEIDop.GmbID/DC.identifier">gmb-2018-15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P 46</meta:user-defined>
    <meta:user-defined meta:name="OVERHEIDop.woonplaats">Ouddorp</meta:user-defined>
    <meta:user-defined meta:name="OVERHEIDop.straatnaam">Oude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3436 424820</meta:user-defined>
    <meta:user-defined meta:name="OVERHEIDop.versieInformatie"/>
  </office:meta>
</office:document-meta>
</file>