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16 grondgebonden koopwoningen (niet-gefaseerd) inclusief 16 bergingen in Vogelbuurt, Vogelbuurt deelplan 6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: het bouwen van 16 grondgebonden koopwoningen (niet-gefaseerd) inclusief 16 bergingen in Vogelbuurt </text:p>
            <text:p text:style-name="common-al">Locatie : Vogelbuurt deelplan 6</text:p>
            <text:p text:style-name="common-al">Kenmerk : OVXINR-5129</text:p>
            <text:p text:style-name="common-al">Type aanvraag : omgevingsvergunning regulier</text:p>
            <text:p text:style-name="common-al">Datum ontvangst : 28 jun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284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4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4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16 grondgebonden koopwoningen (niet-gefaseerd) inclusief 16 bergingen in Vogelbuurt, Vogelbuurt deelplan 6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40</meta:user-defined>
    <meta:user-defined meta:name="OVERHEIDop.GmbID/DC.identifier">gmb-2018-152840</meta:user-defined>
    <meta:user-defined meta:name="OVERHEID.TaxonomieBeleidsagenda/OVERHEID.category">Ruimte en infrastructuur | Organisatie en beleid</meta:user-defined>
    <meta:user-defined meta:name="OVERHEIDop.referentienummer">OVXINR-5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JP 1</meta:user-defined>
    <meta:user-defined meta:name="OVERHEIDop.woonplaats">Vlaardingen</meta:user-defined>
    <meta:user-defined meta:name="OVERHEIDop.straatnaam">Talin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123 438296</meta:user-defined>
    <meta:user-defined meta:name="OVERHEIDop.versieInformatie"/>
  </office:meta>
</office:document-meta>
</file>