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Middelharnis, Molenweg 16: bouwen/vervangen bedrijfsloods, verlengd op: 05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83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3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3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Middelharnis, Molenweg 16: bouwen/vervangen bedrijfsloods, verlengd op: 05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39</meta:user-defined>
    <meta:user-defined meta:name="OVERHEIDop.GmbID/DC.identifier">gmb-2018-152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H 16</meta:user-defined>
    <meta:user-defined meta:name="OVERHEIDop.woonplaats">Middelharnis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212 419078</meta:user-defined>
    <meta:user-defined meta:name="OVERHEIDop.versieInformatie"/>
  </office:meta>
</office:document-meta>
</file>